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4" table:default-cell-style-name="ce35"/>
        <table:table-column table:style-name="co15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85</text:span></text:p>
          </table:table-cell>
          <table:covered-table-cell/>
          <table:table-cell table:style-name="ce14" office:value-type="string" calcext:value-type="string">
            <text:p>09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5" calcext:value-type="float">
            <text:p>3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40" calcext:value-type="float">
            <text:p>124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DFD2AFCF15373B92B86E7B392844961ABB60181AF51FF00C3786912B5DB36653AF4EB56F343AB12199096E7C448C1A181944908CB9B5F64868CE4A343902AD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8:010801:107</text:p>
          </table:table-cell>
          <table:table-cell table:style-name="ce55" office:value-type="float" office:value="1105824.81" calcext:value-type="float">
            <text:p><text:s/>1 105 824,81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12:010421:1678</text:p>
          </table:table-cell>
          <table:table-cell table:style-name="ce55" office:value-type="float" office:value="1237778.48" calcext:value-type="float">
            <text:p><text:s/>1 237 778,48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12:010421:1679</text:p>
          </table:table-cell>
          <table:table-cell table:style-name="ce55" office:value-type="float" office:value="1667473.6" calcext:value-type="float">
            <text:p><text:s/>1 667 473,6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12:010421:1680</text:p>
          </table:table-cell>
          <table:table-cell table:style-name="ce55" office:value-type="float" office:value="1224951.76" calcext:value-type="float">
            <text:p><text:s/>1 224 951,76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12:010421:1681</text:p>
          </table:table-cell>
          <table:table-cell table:style-name="ce55" office:value-type="float" office:value="1250605.2" calcext:value-type="float">
            <text:p><text:s/>1 250 605,2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12:010421:1682</text:p>
          </table:table-cell>
          <table:table-cell table:style-name="ce55" office:value-type="float" office:value="1696333.72" calcext:value-type="float">
            <text:p><text:s/>1 696 333,7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12:010421:1683</text:p>
          </table:table-cell>
          <table:table-cell table:style-name="ce55" office:value-type="float" office:value="1667473.6" calcext:value-type="float">
            <text:p><text:s/>1 667 473,6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12:010421:1684</text:p>
          </table:table-cell>
          <table:table-cell table:style-name="ce55" office:value-type="float" office:value="1231365.12" calcext:value-type="float">
            <text:p><text:s/>1 231 365,1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12:010421:1685</text:p>
          </table:table-cell>
          <table:table-cell table:style-name="ce55" office:value-type="float" office:value="1247398.52" calcext:value-type="float">
            <text:p><text:s/>1 247 398,5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12:010421:1686</text:p>
          </table:table-cell>
          <table:table-cell table:style-name="ce55" office:value-type="float" office:value="1699540.4" calcext:value-type="float">
            <text:p><text:s/>1 699 540,4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12:010421:1687</text:p>
          </table:table-cell>
          <table:table-cell table:style-name="ce55" office:value-type="float" office:value="1670680.28" calcext:value-type="float">
            <text:p><text:s/>1 670 680,28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12:010421:1688</text:p>
          </table:table-cell>
          <table:table-cell table:style-name="ce55" office:value-type="float" office:value="1231365.12" calcext:value-type="float">
            <text:p><text:s/>1 231 365,1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12:010421:1689</text:p>
          </table:table-cell>
          <table:table-cell table:style-name="ce55" office:value-type="float" office:value="1253811.88" calcext:value-type="float">
            <text:p><text:s/>1 253 811,88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12:010421:1690</text:p>
          </table:table-cell>
          <table:table-cell table:style-name="ce55" office:value-type="float" office:value="1247398.52" calcext:value-type="float">
            <text:p><text:s/>1 247 398,5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12:010421:1691</text:p>
          </table:table-cell>
          <table:table-cell table:style-name="ce55" office:value-type="float" office:value="1699540.4" calcext:value-type="float">
            <text:p><text:s/>1 699 540,4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12:010421:1692</text:p>
          </table:table-cell>
          <table:table-cell table:style-name="ce55" office:value-type="float" office:value="1667473.6" calcext:value-type="float">
            <text:p><text:s/>1 667 473,6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12:010421:1693</text:p>
          </table:table-cell>
          <table:table-cell table:style-name="ce55" office:value-type="float" office:value="1228158.44" calcext:value-type="float">
            <text:p><text:s/>1 228 158,44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12:010421:1694</text:p>
          </table:table-cell>
          <table:table-cell table:style-name="ce55" office:value-type="float" office:value="1244191.84" calcext:value-type="float">
            <text:p><text:s/>1 244 191,84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12:010421:1695</text:p>
          </table:table-cell>
          <table:table-cell table:style-name="ce55" office:value-type="float" office:value="1702747.08" calcext:value-type="float">
            <text:p><text:s/>1 702 747,08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12:010421:1696</text:p>
          </table:table-cell>
          <table:table-cell table:style-name="ce55" office:value-type="float" office:value="1664266.92" calcext:value-type="float">
            <text:p><text:s/>1 664 266,9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12:010421:1697</text:p>
          </table:table-cell>
          <table:table-cell table:style-name="ce55" office:value-type="float" office:value="1234571.8" calcext:value-type="float">
            <text:p><text:s/>1 234 571,8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12:010421:1698</text:p>
          </table:table-cell>
          <table:table-cell table:style-name="ce55" office:value-type="float" office:value="1247398.52" calcext:value-type="float">
            <text:p><text:s/>1 247 398,5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12:010421:1699</text:p>
          </table:table-cell>
          <table:table-cell table:style-name="ce55" office:value-type="float" office:value="1702747.08" calcext:value-type="float">
            <text:p><text:s/>1 702 747,08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12:010421:1700</text:p>
          </table:table-cell>
          <table:table-cell table:style-name="ce55" office:value-type="float" office:value="1699540.4" calcext:value-type="float">
            <text:p><text:s/>1 699 540,4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12:010421:1701</text:p>
          </table:table-cell>
          <table:table-cell table:style-name="ce55" office:value-type="float" office:value="1664266.92" calcext:value-type="float">
            <text:p><text:s/>1 664 266,9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12:010421:1702</text:p>
          </table:table-cell>
          <table:table-cell table:style-name="ce55" office:value-type="float" office:value="1234571.8" calcext:value-type="float">
            <text:p><text:s/>1 234 571,8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12:010421:1703</text:p>
          </table:table-cell>
          <table:table-cell table:style-name="ce55" office:value-type="float" office:value="1253811.88" calcext:value-type="float">
            <text:p><text:s/>1 253 811,88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12:010421:1704</text:p>
          </table:table-cell>
          <table:table-cell table:style-name="ce55" office:value-type="float" office:value="1696333.72" calcext:value-type="float">
            <text:p><text:s/>1 696 333,7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12:010421:1705</text:p>
          </table:table-cell>
          <table:table-cell table:style-name="ce55" office:value-type="float" office:value="1667473.6" calcext:value-type="float">
            <text:p><text:s/>1 667 473,60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12:010421:1706</text:p>
          </table:table-cell>
          <table:table-cell table:style-name="ce55" office:value-type="float" office:value="1224951.76" calcext:value-type="float">
            <text:p><text:s/>1 224 951,76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12:010421:1707</text:p>
          </table:table-cell>
          <table:table-cell table:style-name="ce55" office:value-type="float" office:value="1247398.52" calcext:value-type="float">
            <text:p><text:s/>1 247 398,52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12:010421:1708</text:p>
          </table:table-cell>
          <table:table-cell table:style-name="ce55" office:value-type="float" office:value="1705953.76" calcext:value-type="float">
            <text:p><text:s/>1 705 953,76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12:010421:1709</text:p>
          </table:table-cell>
          <table:table-cell table:style-name="ce55" office:value-type="float" office:value="1677093.64" calcext:value-type="float">
            <text:p><text:s/>1 677 093,64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12:010421:1710</text:p>
          </table:table-cell>
          <table:table-cell table:style-name="ce55" office:value-type="float" office:value="1224951.76" calcext:value-type="float">
            <text:p><text:s/>1 224 951,76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12:010421:1711</text:p>
          </table:table-cell>
          <table:table-cell table:style-name="ce55" office:value-type="float" office:value="1661060.24" calcext:value-type="float">
            <text:p><text:s/>1 661 060,24 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6" office:value-type="date" office:date-value="2020-11-18" calcext:value-type="date">
            <text:p>18.11.2020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3" table:default-cell-style-name="ce35"/>
        <table:table-column table:style-name="co11" table:default-cell-style-name="ce35"/>
        <table:table-column table:style-name="co12" table:default-cell-style-name="ce35"/>
        <table:table-column table:style-name="co1" table:number-columns-repeated="1015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30104:38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30104:3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30104:4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40201:14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60203:38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60203:39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060203:47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060204:3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101:17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101:21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101:24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101:34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102:3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103:15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103:16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103:83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150103:9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150202:1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150203:6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150203:7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1:150203:7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1:150203:7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1:150203:7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1:150203:7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1:150230:10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1:150230:12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1:150230:14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1:150230:14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1:150231:1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1:150301:19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1:150301:24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1:150302:13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1:150302:13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1:150302:13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1:150302:13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1:150302:13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1:150302:14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1:150303:6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1:150303:7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1:150303:7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1:150404:5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1:150408:3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1:150409:7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1:150409:7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1:150409:7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2:040101:9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2:060101:62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2:060101:64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2:060101:64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2:060101:68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2:060101:73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2:060101:74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2:060101:80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2:060106:2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2:080201:6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2:110102:20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2:110102:20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2:140201:8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2:140201:8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2:160401:14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2:190101:22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3:050101:24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3:050101:25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3:050101:268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3:050101:31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3:050101:43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3:060101:14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3:060601:1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3:080101:5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3:130101:4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4:010106:121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4:010106:122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4:010106:122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4:010106:123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4:010106:126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4:010106:128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4:010106:128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4:010106:128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4:010106:128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4:010106:128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4:010106:129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4:010106:129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4:010106:130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4:010106:130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4:010106:1309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4:010106:131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4:010106:131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4:010106:131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4:010106:134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4:010106:134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4:010106:134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4:010106:135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4:010106:140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4:020105:101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4:020105:95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4:020105:96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4:020105:96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4:020105:97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4:020105:97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4:020105:97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4:020105:97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4:020105:98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4:020105:98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4:020105:99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4:030203:19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4:030203:19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4:030203:20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4:030203:21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4:030203:22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4:030203:23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4:030203:23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4:030203:23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4:030203:23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4:030203:23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4:030203:26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4:030203:26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4:030203:27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4:030203:27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4:030203:29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4:040101:105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4:040101:105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4:040101:958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4:040101:95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4:040101:96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4:040101:96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4:040101:97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4:040101:98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4:040101:98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4:040101:98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4:040101:99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4:040102:91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4:040102:94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4:050101:94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4:050101:98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4:050101:98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4:050101:99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4:080101:89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4:080101:90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4:080103:80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4:100101:82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4:100101:82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4:100103:5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4:110101:100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4:110101:100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4:110101:100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4:110101:100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4:110101:97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4:110102:81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4:130102:79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4:140101:82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4:140101:82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5:010101:25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5:030101:15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5:030101:16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5:030101:16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5:030101:18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5:040102:11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5:040135:6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5:040136:18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5:040137:5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5:040137:6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5:040140:4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5:070104:14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5:110101:7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5:130105:18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5:180101:21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5:200101:21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05:200103:1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06:040409: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06:060101:19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06:060201:1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06:080101:16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06:080204:7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06:100617:34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06:100617:38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06:100617:59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06:130103:6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06:130103:73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06:140202:82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06:140202:82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06:140203:3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06:140203: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06:150101:12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06:150101:12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06:150101:12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06:150101:12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06:150101:15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06:160101:10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06:160101:8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06:160101:9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06:160101:9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06:160101:9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06:160101:9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07:220801:9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07:250601:50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07:250601:52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07:250601:53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07:250601:73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08:010801:1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08:010801:1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08:010801:1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08:010801: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08:010804:5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08:010806:2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08:010807:7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08:030102:8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08:070101:12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08:100105:3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08:110106:12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08:110106:13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08:110110:18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08:120106:24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08:120119:9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09:050105: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09:050501:9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09:051506:3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09:051506:4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09:051506:5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09:070302:8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09:100101:18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09:100101:18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09:100101:19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09:100101:193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09:100101:19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09:100101:20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09:100101:20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09:120504:7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09:140102:11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09:140102:8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09:160704:1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0:020401:38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0:020401:39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0:040501:12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0:050303:10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0:070502:10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0:110202:3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0:110304:15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0:110304:15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0:110304:16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0:110304:19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0:110306:4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0:110309:11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0:110315:2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1:040101:12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1:120101:12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1:120101:12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1:120101:15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1:130301:24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1:130301:25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1:130301:25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1:130301:255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1:130301:34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00000:35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00000:35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00000:359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00000:45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00000:49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00000:62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00000:67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00000:78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10030:1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10031:1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10032:1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2:010034:6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2:010049:3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2:010050:4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2:010066:26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2:010066:53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2:010066:5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2:010066:7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2:010068:13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2:010068:15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2:010068:16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2:010068:17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2:010068:17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2:010068:7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2:010075: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2:010091:65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2:010101:1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2:010156:4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2:010200: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2:010202:4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2:010210:9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2:010245:18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2:010245:4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2:010245:4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2:010245:4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2:010245:7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2:010249:1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2:010249:2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2:010257:4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2:010259:23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2:010259:28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2:010259:29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2:010259:32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2:010259:45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2:010259:47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2:010290:10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2:010290:11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2:010290:6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2:010290:8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2:010290:9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2:010290:9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2:010290:9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2:010290:9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2:010290:9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2:010290:9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2:010291:1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2:010293:1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2:010293:2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2:010294:2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2:010295:1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2:010323:2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2:010326:1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2:010327:1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2:010328:2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2:010333:1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2:010333:1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2:010337: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2:010340: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2:010343:1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2:010348:1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2:010370:5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2:010377:1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2:010398:3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2:010398:3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2:010398:6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2:010421:7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2:010421:7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2:010421:8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2:010431:13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2:010431:6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2:010431:6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2:010432:11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2:010432:16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2:010432:18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2:010432:18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2:010432:18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2:010432:24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2:010432:3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2:010432:3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2:010432:6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2:010432:7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2:010432:7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2:010432:7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2:010433:1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2:010433:1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2:010433:7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2:010434:10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2:010434:18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2:010434:28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2:010434:3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2:010434:3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2:010434:6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2:010445:4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2:010481:5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2:010481:5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2:010502:10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2:010502:10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2:010502:11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2:010502:5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2:010502:5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2:010502:6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2:010502:6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2:010502:9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2:010515:2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2:010539:1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2:010548:2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2:010548:3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2:010548:5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2:010556:1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2:010556:1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2:010556:1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2:010556:1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2:010560:1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2:010565:2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2:010567:3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2:010567:3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2:010574: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2:010577: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12:010589:1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12:010601: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12:010606:2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12:010636:3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12:010641:1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12:010641:1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12:010641:1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12:010641: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12:010641: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12:010641: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12:010641: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12:010641: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12:010641: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12:010742:1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12:012073:1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12:020053:4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12:020053:4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12:020058:10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12:020058:205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12:020058:20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12:020058:20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12:020058:20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12:020058:3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12:020058:3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12:020058:3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12:020058:4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12:020058:4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12:020058:4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12:020058:5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12:020063:1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12:020063:1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12:020063:1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12:020073: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12:020101:4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12:020104:2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12:020108:10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12:020108:10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12:020108:1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12:020108:1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12:020108:1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12:020108:1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12:020108:1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12:020108:1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12:020108:1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12:020108:1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12:020108:2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12:020108:3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12:020108:3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12:020108:4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12:020108:4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12:020108:5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12:020108:5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12:020113:1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12:020118:1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12:020132:4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2:020132:4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2:020132:4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2:020132:4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2:020132:4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2:020132:4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2:020132:4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2:020132:4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2:020132:4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2:020132:4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2:020132:4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2:020132:5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2:020132:5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2:020132:5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2:020132:5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2:020132:5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12:020132:5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12:020132:5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12:020132:5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12:020132:53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12:020132:5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12:020132:5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12:020132:5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12:020132:5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12:020132:5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12:020132:5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12:020132:5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12:020132:5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12:020132:5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12:020132:5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12:020132:5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12:020132:5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12:020132:6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12:020132:6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12:020132:6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12:020132:6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12:020132:6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12:020132:6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2:020132:6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2:020132:6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2:020132:6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2:020132:6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2:020132:7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2:020132:7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2:020132:7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2:020132:7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2:020132:7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2:020132:8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2:020132:8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2:020142:1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2:020142:1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2:020211:1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2:020213:3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2:020238:17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2:020238:27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2:020238:29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2:020238:31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2:020238:32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2:020238:33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2:020238:34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2:020238:34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2:020238:35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2:020238:42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12:020238:45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12:020238:46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12:020238:46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12:020238:6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12:020238:8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12:020238:9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12:020287:19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12:020288:3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12:020289:6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12:020289:69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12:020289:8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12:020292:10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12:020292:11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12:020292:11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12:020292:12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12:020292:30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12:020292:33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12:020307:43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12:020307:4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12:020307:4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12:020307:5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12:020307:7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12:020307:7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12:020307:7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12:020307:8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12:020307:9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12:020307:9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12:020309:10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12:020309:11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12:020309:14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2:020309:21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2:020309:21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2:020309:21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2:020309:21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2:020309:21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2:020309:22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2:020309:22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12:020309:22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12:020309:22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12:020309:25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12:020309:45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12:020309:46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12:020309:46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12:020309:46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12:020309:46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12:020309:5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12:020309:53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12:020309:63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12:020309:63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12:020309:63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12:020309:63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12:020309:64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12:020309:64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12:020309:64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12:020309:64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12:020309:64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12:020309:64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12:020309:64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12:020309:64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12:020309:64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12:020309:64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12:020309:64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12:020309:66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12:020309:75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12:020333:2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12:020335:7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12:020335:8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12:020337:3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12:020337:4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12:020337:6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12:020337:7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12:020338:1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12:020339:1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12:020339:1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12:020339:1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12:020339:1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12:020339:1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12:020344:2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12:020344:2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12:020344:2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12:020344:2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12:020344:2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12:020344:2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12:020344:29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12:020344:2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12:020344:3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12:020344:3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12:020344:5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12:020344:5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12:020344:6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12:020346:1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12:020346:1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12:020346:1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12:020346:1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12:020346:1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12:020346:1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12:020346:1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12:020346:1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12:020346:2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12:020346:2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12:020346:2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12:020346:2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12:020346:2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12:020346:2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12:020346:2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12:020346:2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12:020347:1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12:020349:1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12:020350: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12:020364:2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12:020364:3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12:020364:3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12:020364:3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12:020364:3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12:020364:3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12:020364:3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12:020364:4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12:020364:43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12:020364:4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12:020364:4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12:020364:4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12:020364:4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12:020364:5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12:020364:6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12:020364:6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12:020364:6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12:020364:6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12:020364:7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12:020364:7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12:020364:7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12:020364:8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12:020364:9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12:020364: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12:020365:2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12:020365:3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12:020365:3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12:020365:3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12:020365:3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12:020365:3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12:020365:3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12:020365:3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12:020365:3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12:020365:3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12:020365:3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12:020365:3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12:020365:4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12:020365:4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12:020365:4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12:020365:4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12:020365:4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12:020365:4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12:020365:4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12:020365:4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12:020365:4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12:020365:4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12:020365:49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12:020365:5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12:020365:7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12:020365:7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12:020366:1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12:020366:1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12:020366:1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12:020366:1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12:020366:1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12:020366:1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12:020366:1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12:020366:1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12:020366:1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12:020366:1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12:020366:1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12:020366:2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12:020366:2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12:020366:2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12:020366:2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12:020366:2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12:020366:2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12:020366:2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12:020366:2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12:020366:2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12:020366:2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12:020366:2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12:020366:25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12:020366:2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12:020366:6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12:020366:6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12:020366:7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12:020366:7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12:020366:7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12:020366:8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12:020366:8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12:020366:8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12:020366:8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12:020366:8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12:020366:8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12:020366:8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12:020366:8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12:020366:8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12:020435:1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12:020435:1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12:020435:1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12:020435:1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12:020435:1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12:020435:1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12:020435:2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12:020435:2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12:020435:2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12:020490:11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12:020490:11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12:020490:11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12:020490:11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12:020490:22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12:020490:22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12:020490:23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12:020490:3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12:020504:3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12:020507:1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12:020507:1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12:020515:10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12:020515:10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12:020515:10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12:020515:10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12:020515:10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12:020515:109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12:020515:10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12:020515:8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12:020516:2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12:020516:2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12:020529:1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12:020529:4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12:020529:4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12:020529:7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12:020529:7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12:020550: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12:020550: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12:020551:1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12:020551:1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12:020551:1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12:020551:1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12:020551:1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12:020551:1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12:020551:1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12:020551:1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12:020551:2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12:020551:2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12:020551:2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12:020551:2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12:020551:2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12:020564:5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12:020564:9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12:020659:7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12:020659:7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12:020659:7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12:020661:2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12:020732:1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12:020746:2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12:020747:1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12:020758:1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12:020758:1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12:020837:2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12:020873:1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12:020886:23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12:020914: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12:020937:1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12:020949:12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12:020949:9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12:020997:4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12:020997:7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12:021024:1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12:021026:3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12:021027:1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12:021055:2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12:021056:1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12:021056:2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12:021130:4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12:021135:2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12:021135:2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12:021135:2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12:021135:2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12:021135:2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12:021135:2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12:021135:2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12:021135:2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12:021135:2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12:021135:23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12:021135:2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12:021135:23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12:021135:2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12:021135:2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12:021135:2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12:021135:2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12:021135:2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12:021135:2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12:021135:2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12:021135:2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12:021135:2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12:021135:2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12:021135:2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12:021135:2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12:021135:2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12:021135:2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12:021135:25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12:021135:2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12:021135:2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12:021135:2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12:021135:2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12:021135:2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12:021135:2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12:021135:2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12:021135:2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12:021135:2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12:021135:2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12:021135:2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12:021135:2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12:021135:2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12:021135:2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12:021135:2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12:021135:2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12:021135:2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12:021135:2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12:021135:2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12:021135:2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12:021135:2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12:021135:3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12:021135:4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12:021135:5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12:021135:5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12:021136:11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12:021136:20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12:021136:3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12:021136:3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12:021139:4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12:030015:1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12:030017:3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12:030019: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12:030020: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12:030022:1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12:030024:10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12:030024:11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12:030024:14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12:030024:14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12:030024:15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12:030024:16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12:030024:23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12:030024:24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12:030024:25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12:030024:8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12:030024:9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12:030026:10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12:030026:10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12:030026:10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12:030026:10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12:030026:10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12:030026:10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12:030026:118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12:030026:11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12:030026:12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12:030026:13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12:030026:5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12:030026:7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12:030026:8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12:030026:83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12:030026:8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12:030026:8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12:030026:9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12:030026:9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12:030026:9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12:030026:9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12:030026:9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12:030048:1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12:030049:4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12:030049:5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12:030051:103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12:030051:103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12:030051:103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12:030051:103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12:030051:103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12:030051:103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12:030051:104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12:030051:104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12:030051:110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12:030051:1104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12:030051:110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12:030051:110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12:030051:110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12:030051:110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12:030051:110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12:030051:110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12:030051:110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12:030051:110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12:030051:110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12:030051:1115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12:030054:11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12:030054:13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12:030054:13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4" office:value-type="string" calcext:value-type="string">
            <text:p>30:12:030054:13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4" office:value-type="string" calcext:value-type="string">
            <text:p>30:12:030054:13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4" office:value-type="string" calcext:value-type="string">
            <text:p>30:12:030054:13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4" office:value-type="string" calcext:value-type="string">
            <text:p>30:12:030054:13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4" office:value-type="string" calcext:value-type="string">
            <text:p>30:12:030054:13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4" office:value-type="string" calcext:value-type="string">
            <text:p>30:12:030054:151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4" office:value-type="string" calcext:value-type="string">
            <text:p>30:12:030054:15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4" office:value-type="string" calcext:value-type="string">
            <text:p>30:12:030054:15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4" office:value-type="string" calcext:value-type="string">
            <text:p>30:12:030054:15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4" office:value-type="string" calcext:value-type="string">
            <text:p>30:12:030054:15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4" office:value-type="string" calcext:value-type="string">
            <text:p>30:12:030054:15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4" office:value-type="string" calcext:value-type="string">
            <text:p>30:12:030054:15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4" office:value-type="string" calcext:value-type="string">
            <text:p>30:12:030054:15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4" office:value-type="string" calcext:value-type="string">
            <text:p>30:12:030054:15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4" office:value-type="string" calcext:value-type="string">
            <text:p>30:12:030054:16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4" office:value-type="string" calcext:value-type="string">
            <text:p>30:12:030054:18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4" office:value-type="string" calcext:value-type="string">
            <text:p>30:12:030054:20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4" office:value-type="string" calcext:value-type="string">
            <text:p>30:12:030054:23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4" office:value-type="string" calcext:value-type="string">
            <text:p>30:12:030054:24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4" office:value-type="string" calcext:value-type="string">
            <text:p>30:12:030054:252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4" office:value-type="string" calcext:value-type="string">
            <text:p>30:12:030054:4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4" office:value-type="string" calcext:value-type="string">
            <text:p>30:12:030054:4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4" office:value-type="string" calcext:value-type="string">
            <text:p>30:12:030054:49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4" office:value-type="string" calcext:value-type="string">
            <text:p>30:12:030054:5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4" office:value-type="string" calcext:value-type="string">
            <text:p>30:12:030064:2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4" office:value-type="string" calcext:value-type="string">
            <text:p>30:12:030064:23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4" office:value-type="string" calcext:value-type="string">
            <text:p>30:12:030068:10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4" office:value-type="string" calcext:value-type="string">
            <text:p>30:12:030068:12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4" office:value-type="string" calcext:value-type="string">
            <text:p>30:12:030068:12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4" office:value-type="string" calcext:value-type="string">
            <text:p>30:12:030068:12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4" office:value-type="string" calcext:value-type="string">
            <text:p>30:12:030068:12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4" office:value-type="string" calcext:value-type="string">
            <text:p>30:12:030068:12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4" office:value-type="string" calcext:value-type="string">
            <text:p>30:12:030068:16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4" office:value-type="string" calcext:value-type="string">
            <text:p>30:12:030068:16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4" office:value-type="string" calcext:value-type="string">
            <text:p>30:12:030068:193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4" office:value-type="string" calcext:value-type="string">
            <text:p>30:12:030068:19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4" office:value-type="string" calcext:value-type="string">
            <text:p>30:12:030068:243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4" office:value-type="string" calcext:value-type="string">
            <text:p>30:12:030068:243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4" office:value-type="string" calcext:value-type="string">
            <text:p>30:12:030068:24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4" office:value-type="string" calcext:value-type="string">
            <text:p>30:12:030068:24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4" office:value-type="string" calcext:value-type="string">
            <text:p>30:12:030068:24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4" office:value-type="string" calcext:value-type="string">
            <text:p>30:12:030068:25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4" office:value-type="string" calcext:value-type="string">
            <text:p>30:12:030068:25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4" office:value-type="string" calcext:value-type="string">
            <text:p>30:12:030068:25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4" office:value-type="string" calcext:value-type="string">
            <text:p>30:12:030068:25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4" office:value-type="string" calcext:value-type="string">
            <text:p>30:12:030068:25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4" office:value-type="string" calcext:value-type="string">
            <text:p>30:12:030068:25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4" office:value-type="string" calcext:value-type="string">
            <text:p>30:12:030068:25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4" office:value-type="string" calcext:value-type="string">
            <text:p>30:12:030068:25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4" office:value-type="string" calcext:value-type="string">
            <text:p>30:12:030068:25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4" office:value-type="string" calcext:value-type="string">
            <text:p>30:12:030068:25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4" office:value-type="string" calcext:value-type="string">
            <text:p>30:12:030068:25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4" office:value-type="string" calcext:value-type="string">
            <text:p>30:12:030068:25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4" office:value-type="string" calcext:value-type="string">
            <text:p>30:12:030068:26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4" office:value-type="string" calcext:value-type="string">
            <text:p>30:12:030068:26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4" office:value-type="string" calcext:value-type="string">
            <text:p>30:12:030068:26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4" office:value-type="string" calcext:value-type="string">
            <text:p>30:12:030068:27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4" office:value-type="string" calcext:value-type="string">
            <text:p>30:12:030068:28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4" office:value-type="string" calcext:value-type="string">
            <text:p>30:12:030068:28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4" office:value-type="string" calcext:value-type="string">
            <text:p>30:12:030068:28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4" office:value-type="string" calcext:value-type="string">
            <text:p>30:12:030068:28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4" office:value-type="string" calcext:value-type="string">
            <text:p>30:12:030068:29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4" office:value-type="string" calcext:value-type="string">
            <text:p>30:12:030068:302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4" office:value-type="string" calcext:value-type="string">
            <text:p>30:12:030068:31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4" office:value-type="string" calcext:value-type="string">
            <text:p>30:12:030068:32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4" office:value-type="string" calcext:value-type="string">
            <text:p>30:12:030068:41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4" office:value-type="string" calcext:value-type="string">
            <text:p>30:12:030068:42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4" office:value-type="string" calcext:value-type="string">
            <text:p>30:12:030068:47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4" office:value-type="string" calcext:value-type="string">
            <text:p>30:12:030071:11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4" office:value-type="string" calcext:value-type="string">
            <text:p>30:12:030071:16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4" office:value-type="string" calcext:value-type="string">
            <text:p>30:12:030071:16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4" office:value-type="string" calcext:value-type="string">
            <text:p>30:12:030071:17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4" office:value-type="string" calcext:value-type="string">
            <text:p>30:12:030071:17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4" office:value-type="string" calcext:value-type="string">
            <text:p>30:12:030071:19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4" office:value-type="string" calcext:value-type="string">
            <text:p>30:12:030071:19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4" office:value-type="string" calcext:value-type="string">
            <text:p>30:12:030071:193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4" office:value-type="string" calcext:value-type="string">
            <text:p>30:12:030071:19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4" office:value-type="string" calcext:value-type="string">
            <text:p>30:12:030071:19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4" office:value-type="string" calcext:value-type="string">
            <text:p>30:12:030071:19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4" office:value-type="string" calcext:value-type="string">
            <text:p>30:12:030071:19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4" office:value-type="string" calcext:value-type="string">
            <text:p>30:12:030071:19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4" office:value-type="string" calcext:value-type="string">
            <text:p>30:12:030071:20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4" office:value-type="string" calcext:value-type="string">
            <text:p>30:12:030071:20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4" office:value-type="string" calcext:value-type="string">
            <text:p>30:12:030071:20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4" office:value-type="string" calcext:value-type="string">
            <text:p>30:12:030071:20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4" office:value-type="string" calcext:value-type="string">
            <text:p>30:12:030071:204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4" office:value-type="string" calcext:value-type="string">
            <text:p>30:12:030071:22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4" office:value-type="string" calcext:value-type="string">
            <text:p>30:12:030071:27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4" office:value-type="string" calcext:value-type="string">
            <text:p>30:12:030071:6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4" office:value-type="string" calcext:value-type="string">
            <text:p>30:12:030071:9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4" office:value-type="string" calcext:value-type="string">
            <text:p>30:12:030080:2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4" office:value-type="string" calcext:value-type="string">
            <text:p>30:12:030105:127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4" office:value-type="string" calcext:value-type="string">
            <text:p>30:12:030105:13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4" office:value-type="string" calcext:value-type="string">
            <text:p>30:12:030105:13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4" office:value-type="string" calcext:value-type="string">
            <text:p>30:12:030105:16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4" office:value-type="string" calcext:value-type="string">
            <text:p>30:12:030105:18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4" office:value-type="string" calcext:value-type="string">
            <text:p>30:12:030105:22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4" office:value-type="string" calcext:value-type="string">
            <text:p>30:12:030105:24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4" office:value-type="string" calcext:value-type="string">
            <text:p>30:12:030105:24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4" office:value-type="string" calcext:value-type="string">
            <text:p>30:12:030105:27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4" office:value-type="string" calcext:value-type="string">
            <text:p>30:12:030105:29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4" office:value-type="string" calcext:value-type="string">
            <text:p>30:12:030105:30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4" office:value-type="string" calcext:value-type="string">
            <text:p>30:12:030105:35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4" office:value-type="string" calcext:value-type="string">
            <text:p>30:12:030105:35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4" office:value-type="string" calcext:value-type="string">
            <text:p>30:12:030105:36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4" office:value-type="string" calcext:value-type="string">
            <text:p>30:12:030105:42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4" office:value-type="string" calcext:value-type="string">
            <text:p>30:12:030105:43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4" office:value-type="string" calcext:value-type="string">
            <text:p>30:12:030105:44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4" office:value-type="string" calcext:value-type="string">
            <text:p>30:12:030105:45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4" office:value-type="string" calcext:value-type="string">
            <text:p>30:12:030105:65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4" office:value-type="string" calcext:value-type="string">
            <text:p>30:12:030105:66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4" office:value-type="string" calcext:value-type="string">
            <text:p>30:12:030105:7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4" office:value-type="string" calcext:value-type="string">
            <text:p>30:12:030105:9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4" office:value-type="string" calcext:value-type="string">
            <text:p>30:12:030109:10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4" office:value-type="string" calcext:value-type="string">
            <text:p>30:12:030109:14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4" office:value-type="string" calcext:value-type="string">
            <text:p>30:12:030110:15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4" office:value-type="string" calcext:value-type="string">
            <text:p>30:12:030110:15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4" office:value-type="string" calcext:value-type="string">
            <text:p>30:12:030110:218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4" office:value-type="string" calcext:value-type="string">
            <text:p>30:12:030110:22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4" office:value-type="string" calcext:value-type="string">
            <text:p>30:12:030110:259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4" office:value-type="string" calcext:value-type="string">
            <text:p>30:12:030110:33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4" office:value-type="string" calcext:value-type="string">
            <text:p>30:12:030110:33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4" office:value-type="string" calcext:value-type="string">
            <text:p>30:12:030110:34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4" office:value-type="string" calcext:value-type="string">
            <text:p>30:12:030110:42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4" office:value-type="string" calcext:value-type="string">
            <text:p>30:12:030110:68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4" office:value-type="string" calcext:value-type="string">
            <text:p>30:12:030113:2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4" office:value-type="string" calcext:value-type="string">
            <text:p>30:12:030115:2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4" office:value-type="string" calcext:value-type="string">
            <text:p>30:12:030115:4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4" office:value-type="string" calcext:value-type="string">
            <text:p>30:12:030135:15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4" office:value-type="string" calcext:value-type="string">
            <text:p>30:12:030136:5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4" office:value-type="string" calcext:value-type="string">
            <text:p>30:12:030173:1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4" office:value-type="string" calcext:value-type="string">
            <text:p>30:12:030183:6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4" office:value-type="string" calcext:value-type="string">
            <text:p>30:12:030252:1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4" office:value-type="string" calcext:value-type="string">
            <text:p>30:12:030355:11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4" office:value-type="string" calcext:value-type="string">
            <text:p>30:12:030355:6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4" office:value-type="string" calcext:value-type="string">
            <text:p>30:12:030370:6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4" office:value-type="string" calcext:value-type="string">
            <text:p>30:12:030393:1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4" office:value-type="string" calcext:value-type="string">
            <text:p>30:12:030393:2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4" office:value-type="string" calcext:value-type="string">
            <text:p>30:12:030457:2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4" office:value-type="string" calcext:value-type="string">
            <text:p>30:12:030609:8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4" office:value-type="string" calcext:value-type="string">
            <text:p>30:12:030609:9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4" office:value-type="string" calcext:value-type="string">
            <text:p>30:12:030624: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4" office:value-type="string" calcext:value-type="string">
            <text:p>30:12:030643:4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4" office:value-type="string" calcext:value-type="string">
            <text:p>30:12:030643:7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4" office:value-type="string" calcext:value-type="string">
            <text:p>30:12:030643:8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4" office:value-type="string" calcext:value-type="string">
            <text:p>30:12:030650:10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4" office:value-type="string" calcext:value-type="string">
            <text:p>30:12:030650:16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4" office:value-type="string" calcext:value-type="string">
            <text:p>30:12:030650:17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4" office:value-type="string" calcext:value-type="string">
            <text:p>30:12:030650:17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4" office:value-type="string" calcext:value-type="string">
            <text:p>30:12:030650:23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4" office:value-type="string" calcext:value-type="string">
            <text:p>30:12:030650:5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4" office:value-type="string" calcext:value-type="string">
            <text:p>30:12:030654:8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4" office:value-type="string" calcext:value-type="string">
            <text:p>30:12:030654:9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4" office:value-type="string" calcext:value-type="string">
            <text:p>30:12:030711:11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4" office:value-type="string" calcext:value-type="string">
            <text:p>30:12:030711:5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4" office:value-type="string" calcext:value-type="string">
            <text:p>30:12:030711:5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4" office:value-type="string" calcext:value-type="string">
            <text:p>30:12:030711:5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4" office:value-type="string" calcext:value-type="string">
            <text:p>30:12:030711:8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4" office:value-type="string" calcext:value-type="string">
            <text:p>30:12:030711:8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4" office:value-type="string" calcext:value-type="string">
            <text:p>30:12:030712:58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4" office:value-type="string" calcext:value-type="string">
            <text:p>30:12:030716:4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4" office:value-type="string" calcext:value-type="string">
            <text:p>30:12:030717:1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4" office:value-type="string" calcext:value-type="string">
            <text:p>30:12:030717:2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4" office:value-type="string" calcext:value-type="string">
            <text:p>30:12:030717:2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4" office:value-type="string" calcext:value-type="string">
            <text:p>30:12:030728:2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4" office:value-type="string" calcext:value-type="string">
            <text:p>30:12:030728:3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4" office:value-type="string" calcext:value-type="string">
            <text:p>30:12:030728:34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4" office:value-type="string" calcext:value-type="string">
            <text:p>30:12:030728:3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4" office:value-type="string" calcext:value-type="string">
            <text:p>30:12:030728:4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4" office:value-type="string" calcext:value-type="string">
            <text:p>30:12:030728:5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4" office:value-type="string" calcext:value-type="string">
            <text:p>30:12:030728:5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4" office:value-type="string" calcext:value-type="string">
            <text:p>30:12:030728:58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4" office:value-type="string" calcext:value-type="string">
            <text:p>30:12:030728:9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4" office:value-type="string" calcext:value-type="string">
            <text:p>30:12:030750:2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4" office:value-type="string" calcext:value-type="string">
            <text:p>30:12:030750:4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4" office:value-type="string" calcext:value-type="string">
            <text:p>30:12:030751:2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4" office:value-type="string" calcext:value-type="string">
            <text:p>30:12:030751:3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4" office:value-type="string" calcext:value-type="string">
            <text:p>30:12:030771:11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4" office:value-type="string" calcext:value-type="string">
            <text:p>30:12:030771:12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4" office:value-type="string" calcext:value-type="string">
            <text:p>30:12:030771:13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4" office:value-type="string" calcext:value-type="string">
            <text:p>30:12:030771:19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4" office:value-type="string" calcext:value-type="string">
            <text:p>30:12:030771:305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4" office:value-type="string" calcext:value-type="string">
            <text:p>30:12:030771:31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4" office:value-type="string" calcext:value-type="string">
            <text:p>30:12:030771:36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4" office:value-type="string" calcext:value-type="string">
            <text:p>30:12:030771:41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4" office:value-type="string" calcext:value-type="string">
            <text:p>30:12:030771:91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4" office:value-type="string" calcext:value-type="string">
            <text:p>30:12:030771:9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4" office:value-type="string" calcext:value-type="string">
            <text:p>30:12:030771:94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4" office:value-type="string" calcext:value-type="string">
            <text:p>30:12:030771:9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4" office:value-type="string" calcext:value-type="string">
            <text:p>30:12:030802:1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4" office:value-type="string" calcext:value-type="string">
            <text:p>30:12:030803:1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4" office:value-type="string" calcext:value-type="string">
            <text:p>30:12:030833:18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4" office:value-type="string" calcext:value-type="string">
            <text:p>30:12:030833:24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4" office:value-type="string" calcext:value-type="string">
            <text:p>30:12:030833:24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4" office:value-type="string" calcext:value-type="string">
            <text:p>30:12:030833:28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4" office:value-type="string" calcext:value-type="string">
            <text:p>30:12:030833:28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4" office:value-type="string" calcext:value-type="string">
            <text:p>30:12:030833:29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4" office:value-type="string" calcext:value-type="string">
            <text:p>30:12:030833:36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4" office:value-type="string" calcext:value-type="string">
            <text:p>30:12:030833:43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4" office:value-type="string" calcext:value-type="string">
            <text:p>30:12:030833:43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4" office:value-type="string" calcext:value-type="string">
            <text:p>30:12:030833:43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4" office:value-type="string" calcext:value-type="string">
            <text:p>30:12:030833:44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4" office:value-type="string" calcext:value-type="string">
            <text:p>30:12:030833:49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4" office:value-type="string" calcext:value-type="string">
            <text:p>30:12:030833:6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4" office:value-type="string" calcext:value-type="string">
            <text:p>30:12:030833:83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4" office:value-type="string" calcext:value-type="string">
            <text:p>30:12:030835:31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4" office:value-type="string" calcext:value-type="string">
            <text:p>30:12:030844:3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4" office:value-type="string" calcext:value-type="string">
            <text:p>30:12:030845:3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4" office:value-type="string" calcext:value-type="string">
            <text:p>30:12:030849:4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4" office:value-type="string" calcext:value-type="string">
            <text:p>30:12:030849:4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4" office:value-type="string" calcext:value-type="string">
            <text:p>30:12:030863:5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4" office:value-type="string" calcext:value-type="string">
            <text:p>30:12:032021:3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4" office:value-type="string" calcext:value-type="string">
            <text:p>30:12:032099:2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4" office:value-type="string" calcext:value-type="string">
            <text:p>30:12:032099:2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4" office:value-type="string" calcext:value-type="string">
            <text:p>30:12:032099:2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4" office:value-type="string" calcext:value-type="string">
            <text:p>30:12:040014:7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4" office:value-type="string" calcext:value-type="string">
            <text:p>30:12:040019:10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4" office:value-type="string" calcext:value-type="string">
            <text:p>30:12:040019:10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4" office:value-type="string" calcext:value-type="string">
            <text:p>30:12:040019:10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4" office:value-type="string" calcext:value-type="string">
            <text:p>30:12:040019:10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4" office:value-type="string" calcext:value-type="string">
            <text:p>30:12:040019:10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4" office:value-type="string" calcext:value-type="string">
            <text:p>30:12:040019:10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4" office:value-type="string" calcext:value-type="string">
            <text:p>30:12:040019:10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4" office:value-type="string" calcext:value-type="string">
            <text:p>30:12:040019:101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4" office:value-type="string" calcext:value-type="string">
            <text:p>30:12:040019:10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4" office:value-type="string" calcext:value-type="string">
            <text:p>30:12:040019:2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4" office:value-type="string" calcext:value-type="string">
            <text:p>30:12:040019:20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4" office:value-type="string" calcext:value-type="string">
            <text:p>30:12:040019:2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4" office:value-type="string" calcext:value-type="string">
            <text:p>30:12:040019:3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4" office:value-type="string" calcext:value-type="string">
            <text:p>30:12:040019:35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4" office:value-type="string" calcext:value-type="string">
            <text:p>30:12:040019:36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4" office:value-type="string" calcext:value-type="string">
            <text:p>30:12:040019:3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4" office:value-type="string" calcext:value-type="string">
            <text:p>30:12:040019:3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4" office:value-type="string" calcext:value-type="string">
            <text:p>30:12:040019:3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4" office:value-type="string" calcext:value-type="string">
            <text:p>30:12:040019:3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4" office:value-type="string" calcext:value-type="string">
            <text:p>30:12:040019:3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4" office:value-type="string" calcext:value-type="string">
            <text:p>30:12:040019:3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4" office:value-type="string" calcext:value-type="string">
            <text:p>30:12:040019:4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4" office:value-type="string" calcext:value-type="string">
            <text:p>30:12:040019:41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4" office:value-type="string" calcext:value-type="string">
            <text:p>30:12:040019:4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4" office:value-type="string" calcext:value-type="string">
            <text:p>30:12:040019:46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4" office:value-type="string" calcext:value-type="string">
            <text:p>30:12:040019:99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4" office:value-type="string" calcext:value-type="string">
            <text:p>30:12:040019:99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4" office:value-type="string" calcext:value-type="string">
            <text:p>30:12:040019:9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4" office:value-type="string" calcext:value-type="string">
            <text:p>30:12:040019:9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4" office:value-type="string" calcext:value-type="string">
            <text:p>30:12:040019:9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4" office:value-type="string" calcext:value-type="string">
            <text:p>30:12:040029:3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4" office:value-type="string" calcext:value-type="string">
            <text:p>30:12:040057: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4" office:value-type="string" calcext:value-type="string">
            <text:p>30:12:040058:18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4" office:value-type="string" calcext:value-type="string">
            <text:p>30:12:040058:5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4" office:value-type="string" calcext:value-type="string">
            <text:p>30:12:040061:1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4" office:value-type="string" calcext:value-type="string">
            <text:p>30:12:040083:115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4" office:value-type="string" calcext:value-type="string">
            <text:p>30:12:040083:130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4" office:value-type="string" calcext:value-type="string">
            <text:p>30:12:040083:131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4" office:value-type="string" calcext:value-type="string">
            <text:p>30:12:040176:3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4" office:value-type="string" calcext:value-type="string">
            <text:p>30:12:040214:33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4" office:value-type="string" calcext:value-type="string">
            <text:p>30:12:040214:4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4" office:value-type="string" calcext:value-type="string">
            <text:p>30:12:040286:169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4" office:value-type="string" calcext:value-type="string">
            <text:p>30:12:040286:20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4" office:value-type="string" calcext:value-type="string">
            <text:p>30:12:040286:273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4" office:value-type="string" calcext:value-type="string">
            <text:p>30:12:040286:79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4" office:value-type="string" calcext:value-type="string">
            <text:p>30:12:040286:80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4" office:value-type="string" calcext:value-type="string">
            <text:p>30:12:040286:8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4" office:value-type="string" calcext:value-type="string">
            <text:p>30:12:040368: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4" office:value-type="string" calcext:value-type="string">
            <text:p>30:12:040429:8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4" office:value-type="string" calcext:value-type="string">
            <text:p>30:12:040446:25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4" office:value-type="string" calcext:value-type="string">
            <text:p>30:12:040446:50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4" office:value-type="string" calcext:value-type="string">
            <text:p>30:12:040446:5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4" office:value-type="string" calcext:value-type="string">
            <text:p>30:12:040456:18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4" office:value-type="string" calcext:value-type="string">
            <text:p>30:12:040456:2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4" office:value-type="string" calcext:value-type="string">
            <text:p>30:12:040551:4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4" office:value-type="string" calcext:value-type="string">
            <text:p>30:12:040784:4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4" office:value-type="string" calcext:value-type="string">
            <text:p>30:12:040787:1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4" office:value-type="string" calcext:value-type="string">
            <text:p>30:12:040811:10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4" office:value-type="string" calcext:value-type="string">
            <text:p>30:12:040820:10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4" office:value-type="string" calcext:value-type="string">
            <text:p>30:12:040820:32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4" office:value-type="string" calcext:value-type="string">
            <text:p>30:12:040820:3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4" office:value-type="string" calcext:value-type="string">
            <text:p>30:12:040820:5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4" office:value-type="string" calcext:value-type="string">
            <text:p>30:12:040820:7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4" office:value-type="string" calcext:value-type="string">
            <text:p>30:12:040821:61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4" office:value-type="string" calcext:value-type="string">
            <text:p>30:12:040841:11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4" office:value-type="string" calcext:value-type="string">
            <text:p>30:12:040841:199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4" office:value-type="string" calcext:value-type="string">
            <text:p>30:12:040926:9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4" office:value-type="string" calcext:value-type="string">
            <text:p>30:12:041077:10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4" office:value-type="string" calcext:value-type="string">
            <text:p>30:12:041085:41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4" office:value-type="string" calcext:value-type="string">
            <text:p>30:12:041085:42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4" office:value-type="string" calcext:value-type="string">
            <text:p>30:12:041196:12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4" office:value-type="string" calcext:value-type="string">
            <text:p>30:12:041198:162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4" office:value-type="string" calcext:value-type="string">
            <text:p>30:12:041198:82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4" office:value-type="string" calcext:value-type="string">
            <text:p>30:12:041272:1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4" office:value-type="string" calcext:value-type="string">
            <text:p>30:12:041398:8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4" office:value-type="string" calcext:value-type="string">
            <text:p>30:12:041439: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4" office:value-type="string" calcext:value-type="string">
            <text:p>30:12:041439:2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4" office:value-type="string" calcext:value-type="string">
            <text:p>30:12:041460:56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4" office:value-type="string" calcext:value-type="string">
            <text:p>30:12:041511:7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4" office:value-type="string" calcext:value-type="string">
            <text:p>30:12:041680:32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4" office:value-type="string" calcext:value-type="string">
            <text:p>30:12:041680:9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4" office:value-type="string" calcext:value-type="string">
            <text:p>30:13:010112:138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4" office:value-type="string" calcext:value-type="string">
            <text:p>30:13:010204:2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4" office:value-type="string" calcext:value-type="string">
            <text:p>30:01:150205:1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4" office:value-type="string" calcext:value-type="string">
            <text:p>30:01:150502:25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4" office:value-type="string" calcext:value-type="string">
            <text:p>30:01:150506:3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4" office:value-type="string" calcext:value-type="string">
            <text:p>30:01:150506:41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4" office:value-type="string" calcext:value-type="string">
            <text:p>30:01:150506:4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4" office:value-type="string" calcext:value-type="string">
            <text:p>30:01:150507:15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4" office:value-type="string" calcext:value-type="string">
            <text:p>30:01:160103:43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4" office:value-type="string" calcext:value-type="string">
            <text:p>30:02:060101:390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4" office:value-type="string" calcext:value-type="string">
            <text:p>30:02:060101:488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4" office:value-type="string" calcext:value-type="string">
            <text:p>30:02:090202:180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4" office:value-type="string" calcext:value-type="string">
            <text:p>30:03:050101:166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4" office:value-type="string" calcext:value-type="string">
            <text:p>30:03:050101:38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4" office:value-type="string" calcext:value-type="string">
            <text:p>30:03:050301:7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4" office:value-type="string" calcext:value-type="string">
            <text:p>30:03:060101:107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4" office:value-type="string" calcext:value-type="string">
            <text:p>30:03:140301:10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4" office:value-type="string" calcext:value-type="string">
            <text:p>30:04:040102:886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4" office:value-type="string" calcext:value-type="string">
            <text:p>30:05:040123:49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4" office:value-type="string" calcext:value-type="string">
            <text:p>30:05:040129:15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4" office:value-type="string" calcext:value-type="string">
            <text:p>30:05:040136:66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4" office:value-type="string" calcext:value-type="string">
            <text:p>30:05:130105:163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4" office:value-type="string" calcext:value-type="string">
            <text:p>30:06:080301:1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4" office:value-type="string" calcext:value-type="string">
            <text:p>30:06:100617:160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4" office:value-type="string" calcext:value-type="string">
            <text:p>30:06:150101:149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4" office:value-type="string" calcext:value-type="string">
            <text:p>30:06:150101:165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4" office:value-type="string" calcext:value-type="string">
            <text:p>30:07:250601:1841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4" office:value-type="string" calcext:value-type="string">
            <text:p>30:08:100104:126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4" office:value-type="string" calcext:value-type="string">
            <text:p>30:12:010132:7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4" office:value-type="string" calcext:value-type="string">
            <text:p>30:12:010132:78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4" office:value-type="string" calcext:value-type="string">
            <text:p>30:12:010290:28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4" office:value-type="string" calcext:value-type="string">
            <text:p>30:12:010583:4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4" office:value-type="string" calcext:value-type="string">
            <text:p>30:12:010693:4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4" office:value-type="string" calcext:value-type="string">
            <text:p>30:12:020164:26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4" office:value-type="string" calcext:value-type="string">
            <text:p>30:12:020211:6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4" office:value-type="string" calcext:value-type="string">
            <text:p>30:12:020213: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4" office:value-type="string" calcext:value-type="string">
            <text:p>30:12:020507:1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4" office:value-type="string" calcext:value-type="string">
            <text:p>30:12:020855: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4" office:value-type="string" calcext:value-type="string">
            <text:p>30:12:020926:76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4" office:value-type="string" calcext:value-type="string">
            <text:p>30:12:020935:31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4" office:value-type="string" calcext:value-type="string">
            <text:p>30:12:021136:17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4" office:value-type="string" calcext:value-type="string">
            <text:p>30:12:022042:42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4" office:value-type="string" calcext:value-type="string">
            <text:p>30:12:022091:16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4" office:value-type="string" calcext:value-type="string">
            <text:p>30:12:030067:474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4" office:value-type="string" calcext:value-type="string">
            <text:p>30:12:030084:55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4" office:value-type="string" calcext:value-type="string">
            <text:p>30:12:030650:385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4" office:value-type="string" calcext:value-type="string">
            <text:p>30:12:030771:859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4" office:value-type="string" calcext:value-type="string">
            <text:p>30:12:030833:4242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4" office:value-type="string" calcext:value-type="string">
            <text:p>30:12:040100:59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4" office:value-type="string" calcext:value-type="string">
            <text:p>30:12:040857:37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4" office:value-type="string" calcext:value-type="string">
            <text:p>30:12:041328:40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4" office:value-type="string" calcext:value-type="string">
            <text:p>30:12:041492:83</text:p>
          </table:table-cell>
          <table:table-cell table:style-name="ce56" office:value-type="date" office:date-value="2020-11-25" calcext:value-type="date">
            <text:p>25.11.2020</text:p>
          </table:table-cell>
          <table:table-cell table:style-name="ce57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" table:number-rows-repeated="10473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4T14:16:41.091000000</dc:date>
    <meta:print-date>2020-08-20T09:13:54Z</meta:print-date>
    <meta:editing-duration>PT7M50S</meta:editing-duration>
    <meta:editing-cycles>1</meta:editing-cycles>
    <meta:document-statistic meta:table-count="3" meta:cell-count="5165" meta:object-count="0"/>
  </office:meta>
</office:document-meta>
</file>